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style:style>
    <style:style style:name="P2" style:family="paragraph" style:parent-style-name="Standard">
      <style:paragraph-properties fo:text-align="justify" style:justify-single-word="false"/>
      <style:text-properties style:font-name="Liberation Serif" officeooo:paragraph-rsid="00212398"/>
    </style:style>
    <style:style style:name="P3" style:family="paragraph" style:parent-style-name="Standard">
      <style:paragraph-properties fo:text-align="justify" style:justify-single-word="false"/>
      <style:text-properties style:font-name="Liberation Serif" officeooo:paragraph-rsid="005297ed"/>
    </style:style>
    <style:style style:name="P4" style:family="paragraph" style:parent-style-name="Standard">
      <style:paragraph-properties fo:text-align="justify" style:justify-single-word="false"/>
      <style:text-properties style:font-name="Liberation Serif" officeooo:paragraph-rsid="005a8350"/>
    </style:style>
    <style:style style:name="P5" style:family="paragraph" style:parent-style-name="Standard">
      <style:paragraph-properties fo:text-align="justify" style:justify-single-word="false"/>
      <style:text-properties style:font-name="Liberation Serif" officeooo:paragraph-rsid="005b8323"/>
    </style:style>
    <style:style style:name="P6" style:family="paragraph" style:parent-style-name="Standard">
      <style:paragraph-properties fo:text-align="justify" style:justify-single-word="false"/>
      <style:text-properties style:font-name="Liberation Serif" officeooo:paragraph-rsid="00614d1f"/>
    </style:style>
    <style:style style:name="P7" style:family="paragraph" style:parent-style-name="Standard">
      <style:paragraph-properties fo:text-align="justify" style:justify-single-word="false"/>
      <style:text-properties style:font-name="Liberation Serif" fo:font-size="12pt" fo:font-style="italic" officeooo:rsid="00308bec" officeooo:paragraph-rsid="00308bec" style:font-style-asian="italic" style:font-style-complex="italic"/>
    </style:style>
    <style:style style:name="P8" style:family="paragraph" style:parent-style-name="Standard">
      <style:paragraph-properties fo:text-align="justify" style:justify-single-word="false"/>
      <style:text-properties style:font-name="Liberation Serif" fo:font-size="12pt" fo:font-style="italic" officeooo:rsid="00337774" officeooo:paragraph-rsid="00337774"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Liberation Serif" fo:font-size="12pt" officeooo:rsid="00337774" officeooo:paragraph-rsid="00337774"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2fdfaa" officeooo:paragraph-rsid="002fdfaa" style:font-size-asian="12pt" style:font-size-complex="12pt"/>
    </style:style>
    <style:style style:name="P11" style:family="paragraph" style:parent-style-name="Standard">
      <style:paragraph-properties fo:text-align="justify" style:justify-single-word="false"/>
      <style:text-properties style:font-name="Liberation Serif" fo:font-size="12pt" fo:font-style="normal" fo:font-weight="normal" officeooo:rsid="005a8350" officeooo:paragraph-rsid="005a8350"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Liberation Serif" fo:font-style="italic" officeooo:rsid="00308bec" officeooo:paragraph-rsid="00308bec" style:font-style-asian="italic" style:font-style-complex="italic"/>
    </style:style>
    <style:style style:name="P13" style:family="paragraph" style:parent-style-name="Standard">
      <style:paragraph-properties fo:text-align="justify" style:justify-single-word="false"/>
      <style:text-properties style:font-name="Liberation Serif" fo:font-weight="normal" officeooo:rsid="005a8350" officeooo:paragraph-rsid="005a8350" style:font-weight-asian="normal" style:font-weight-complex="normal"/>
    </style:style>
    <style:style style:name="P14" style:family="paragraph" style:parent-style-name="Standard">
      <style:paragraph-properties fo:text-align="justify" style:justify-single-word="false"/>
      <style:text-properties style:font-name="Liberation Serif" officeooo:rsid="001ac693" officeooo:paragraph-rsid="00560e8e"/>
    </style:style>
    <style:style style:name="P15" style:family="paragraph" style:parent-style-name="Standard">
      <style:paragraph-properties fo:text-align="end" style:justify-single-word="false"/>
      <style:text-properties style:font-name="Liberation Serif"/>
    </style:style>
    <style:style style:name="P16" style:family="paragraph" style:parent-style-name="Standard">
      <style:paragraph-properties fo:text-align="end" style:justify-single-word="false"/>
      <style:text-properties style:font-name="Liberation Serif" officeooo:paragraph-rsid="006608da"/>
    </style:style>
    <style:style style:name="P17" style:family="paragraph" style:parent-style-name="Standard">
      <style:paragraph-properties fo:text-align="start" style:justify-single-word="false"/>
      <style:text-properties style:font-name="Liberation Serif" officeooo:rsid="006608da" officeooo:paragraph-rsid="006608da"/>
    </style:style>
    <style:style style:name="P18" style:family="paragraph" style:parent-style-name="Standard">
      <style:paragraph-properties fo:text-align="justify" style:justify-single-word="false"/>
      <style:text-properties fo:font-style="italic" officeooo:rsid="00321b8b" officeooo:paragraph-rsid="00321b8b" style:font-style-asian="italic" style:font-style-complex="italic"/>
    </style:style>
    <style:style style:name="P19" style:family="paragraph" style:parent-style-name="Standard">
      <style:paragraph-properties fo:text-align="justify" style:justify-single-word="false"/>
      <style:text-properties officeooo:paragraph-rsid="0031b1d2"/>
    </style:style>
    <style:style style:name="P20" style:family="paragraph" style:parent-style-name="Standard">
      <style:paragraph-properties fo:text-align="justify" style:justify-single-word="false"/>
      <style:text-properties style:text-position="0% 100%" style:font-name="Liberation Serif" fo:font-size="12pt" fo:font-style="italic" officeooo:rsid="00308bec" officeooo:paragraph-rsid="00308bec" style:font-style-asian="italic" style:font-style-complex="italic"/>
    </style:style>
    <style:style style:name="P21" style:family="paragraph" style:parent-style-name="Standard">
      <style:paragraph-properties fo:text-align="justify" style:justify-single-word="false"/>
      <style:text-properties style:text-position="0% 100%" style:font-name="Liberation Serif" fo:font-size="12pt" fo:font-style="italic" officeooo:rsid="0026b47a" officeooo:paragraph-rsid="00308bec" style:font-style-asian="italic" style:font-style-complex="italic"/>
    </style:style>
    <style:style style:name="P22" style:family="paragraph" style:parent-style-name="Standard">
      <style:paragraph-properties fo:text-align="justify" style:justify-single-word="false"/>
      <style:text-properties fo:font-size="12pt" officeooo:paragraph-rsid="0041f670"/>
    </style:style>
    <style:style style:name="P23" style:family="paragraph" style:parent-style-name="Standard">
      <style:paragraph-properties fo:text-align="justify" style:justify-single-word="false"/>
      <style:text-properties fo:font-size="12pt" fo:font-style="normal" officeooo:rsid="0041f670" officeooo:paragraph-rsid="0041f670" style:font-style-asian="normal" style:font-style-complex="normal"/>
    </style:style>
    <style:style style:name="P24" style:family="paragraph" style:parent-style-name="Standard">
      <style:paragraph-properties fo:text-align="end" style:justify-single-word="false"/>
      <style:text-properties fo:font-size="12pt" officeooo:rsid="0041f670" officeooo:paragraph-rsid="0041f670"/>
    </style:style>
    <style:style style:name="P25" style:family="paragraph" style:parent-style-name="Standard">
      <style:paragraph-properties fo:text-align="end" style:justify-single-word="false"/>
      <style:text-properties fo:color="#000000" fo:font-size="12pt" fo:font-style="normal" officeooo:rsid="0041f670" officeooo:paragraph-rsid="0041f670" style:font-size-asian="12pt" style:font-style-asian="normal" style:font-size-complex="12pt" style:font-style-complex="normal"/>
    </style:style>
    <style:style style:name="P26" style:family="paragraph" style:parent-style-name="Footnote">
      <style:text-properties officeooo:rsid="0043b75c" officeooo:paragraph-rsid="0043b75c"/>
    </style:style>
    <style:style style:name="P27" style:family="paragraph" style:parent-style-name="Footnote">
      <style:text-properties officeooo:rsid="0043b75c" officeooo:paragraph-rsid="00537ed0"/>
    </style:style>
    <style:style style:name="P28" style:family="paragraph" style:parent-style-name="Footnote">
      <style:text-properties officeooo:paragraph-rsid="004515b3"/>
    </style:style>
    <style:style style:name="P29" style:family="paragraph" style:parent-style-name="Footnote">
      <style:text-properties officeooo:paragraph-rsid="0046550f"/>
    </style:style>
    <style:style style:name="P30" style:family="paragraph" style:parent-style-name="Footnote">
      <style:text-properties officeooo:rsid="0046550f" officeooo:paragraph-rsid="0046550f"/>
    </style:style>
    <style:style style:name="P31" style:family="paragraph" style:parent-style-name="Footnote">
      <style:text-properties officeooo:rsid="00483932" officeooo:paragraph-rsid="00483932"/>
    </style:style>
    <style:style style:name="P32" style:family="paragraph" style:parent-style-name="Footnote">
      <style:text-properties officeooo:paragraph-rsid="00483932"/>
    </style:style>
    <style:style style:name="P33" style:family="paragraph" style:parent-style-name="Standard" style:list-style-name="L1">
      <style:paragraph-properties fo:text-align="justify" style:justify-single-word="false"/>
      <style:text-properties style:font-name="Liberation Serif" officeooo:rsid="0023693c" officeooo:paragraph-rsid="0026b47a"/>
    </style:style>
    <style:style style:name="P34" style:family="paragraph" style:parent-style-name="Standard" style:list-style-name="L1">
      <style:paragraph-properties fo:text-align="justify" style:justify-single-word="false"/>
      <style:text-properties style:font-name="Liberation Serif" officeooo:paragraph-rsid="00282e32"/>
    </style:style>
    <style:style style:name="P35" style:family="paragraph" style:parent-style-name="Standard" style:list-style-name="L1">
      <style:paragraph-properties fo:text-align="justify" style:justify-single-word="false"/>
      <style:text-properties style:font-name="Liberation Serif" fo:font-size="12pt" officeooo:paragraph-rsid="002a2d42" style:font-size-asian="12pt" style:font-size-complex="12pt"/>
    </style:style>
    <style:style style:name="P36" style:family="paragraph" style:parent-style-name="Standard" style:list-style-name="L1">
      <style:paragraph-properties fo:text-align="justify" style:justify-single-word="false"/>
      <style:text-properties style:font-name="Liberation Serif" fo:font-size="12pt" officeooo:rsid="002df36f" officeooo:paragraph-rsid="002df36f" style:font-size-asian="12pt" style:font-size-complex="12pt"/>
    </style:style>
    <style:style style:name="P37" style:family="paragraph" style:parent-style-name="Standard" style:list-style-name="L1">
      <style:paragraph-properties fo:text-align="justify" style:justify-single-word="false"/>
      <style:text-properties style:font-name="Liberation Serif" fo:font-size="12pt" officeooo:rsid="0035d2d3" officeooo:paragraph-rsid="0035d2d3" style:font-size-asian="12pt" style:font-size-complex="12pt"/>
    </style:style>
    <style:style style:name="P38" style:family="paragraph" style:parent-style-name="Standard" style:list-style-name="L1">
      <style:paragraph-properties fo:text-align="justify" style:justify-single-word="false"/>
      <style:text-properties style:font-name="Liberation Serif" fo:font-size="12pt" officeooo:rsid="002fdfaa" officeooo:paragraph-rsid="002fdfaa" style:font-size-asian="12pt" style:font-size-complex="12pt"/>
    </style:style>
    <style:style style:name="P39" style:family="paragraph" style:parent-style-name="Standard" style:list-style-name="L1">
      <style:paragraph-properties fo:text-align="justify" style:justify-single-word="false"/>
      <style:text-properties officeooo:paragraph-rsid="0067fe43"/>
    </style:style>
    <style:style style:name="P40" style:family="paragraph" style:parent-style-name="Standard" style:list-style-name="L1">
      <style:paragraph-properties fo:text-align="justify" style:justify-single-word="false"/>
      <style:text-properties officeooo:paragraph-rsid="003e8213"/>
    </style:style>
    <style:style style:name="P41" style:family="paragraph" style:parent-style-name="Standard" style:list-style-name="L1">
      <style:paragraph-properties fo:text-align="justify" style:justify-single-word="false"/>
      <style:text-properties officeooo:paragraph-rsid="00579054"/>
    </style:style>
    <style:style style:name="P42" style:family="paragraph" style:parent-style-name="Standard" style:list-style-name="L1">
      <style:paragraph-properties fo:text-align="justify" style:justify-single-word="false"/>
      <style:text-properties officeooo:paragraph-rsid="0035d2d3"/>
    </style:style>
    <style:style style:name="T1" style:family="text">
      <style:text-properties officeooo:rsid="001ac693"/>
    </style:style>
    <style:style style:name="T2" style:family="text">
      <style:text-properties officeooo:rsid="0024307a"/>
    </style:style>
    <style:style style:name="T3" style:family="text">
      <style:text-properties officeooo:rsid="0026b47a"/>
    </style:style>
    <style:style style:name="T4" style:family="text">
      <style:text-properties style:text-position="sub 58%" officeooo:rsid="0026b47a"/>
    </style:style>
    <style:style style:name="T5" style:family="text">
      <style:text-properties style:text-position="0% 100%"/>
    </style:style>
    <style:style style:name="T6" style:family="text">
      <style:text-properties style:text-position="0% 100%" officeooo:rsid="0026b47a"/>
    </style:style>
    <style:style style:name="T7" style:family="text">
      <style:text-properties officeooo:rsid="00281ce9"/>
    </style:style>
    <style:style style:name="T8" style:family="text">
      <style:text-properties fo:font-size="12pt" fo:font-style="normal" style:font-style-asian="normal" style:font-style-complex="normal"/>
    </style:style>
    <style:style style:name="T9" style:family="text">
      <style:text-properties fo:font-size="12pt" fo:font-style="normal" officeooo:rsid="00282e32" style:font-style-asian="normal" style:font-style-complex="normal"/>
    </style:style>
    <style:style style:name="T10" style:family="text">
      <style:text-properties fo:font-size="12pt" fo:font-style="normal" officeooo:rsid="0028cdff" style:font-style-asian="normal" style:font-style-complex="normal"/>
    </style:style>
    <style:style style:name="T11" style:family="text">
      <style:text-properties fo:font-size="12pt" fo:font-style="normal" officeooo:rsid="004cb4a1" style:font-style-asian="normal" style:font-style-complex="normal"/>
    </style:style>
    <style:style style:name="T12" style:family="text">
      <style:text-properties fo:font-size="12pt" fo:font-style="normal" officeooo:rsid="0041f670" style:font-style-asian="normal" style:font-style-complex="normal"/>
    </style:style>
    <style:style style:name="T13" style:family="text">
      <style:text-properties fo:font-size="12pt" fo:font-style="normal" officeooo:rsid="005a8350" style:font-style-asian="normal" style:font-style-complex="normal"/>
    </style:style>
    <style:style style:name="T14" style:family="text">
      <style:text-properties fo:font-size="12pt" fo:font-style="normal" fo:font-weight="bold" officeooo:rsid="0041f670" style:font-style-asian="normal" style:font-weight-asian="bold" style:font-style-complex="normal" style:font-weight-complex="bold"/>
    </style:style>
    <style:style style:name="T15" style:family="text">
      <style:text-properties fo:font-size="12pt" fo:font-style="normal" fo:font-weight="bold" officeooo:rsid="005a8350" style:font-style-asian="normal" style:font-weight-asian="bold" style:font-style-complex="normal" style:font-weight-complex="bold"/>
    </style:style>
    <style:style style:name="T16" style:family="text">
      <style:text-properties fo:font-size="12pt" fo:font-style="normal" fo:font-weight="normal" officeooo:rsid="005a8350" style:font-style-asian="normal" style:font-weight-asian="normal" style:font-style-complex="normal" style:font-weight-complex="normal"/>
    </style:style>
    <style:style style:name="T17" style:family="text">
      <style:text-properties fo:font-size="12pt" fo:font-style="normal" fo:font-weight="normal" officeooo:rsid="005bd80f" style:font-style-asian="normal" style:font-weight-asian="normal" style:font-style-complex="normal" style:font-weight-complex="normal"/>
    </style:style>
    <style:style style:name="T18" style:family="text">
      <style:text-properties fo:font-style="italic" style:font-style-asian="italic" style:font-style-complex="italic"/>
    </style:style>
    <style:style style:name="T19" style:family="text">
      <style:text-properties fo:font-style="italic" officeooo:rsid="0037db08"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officeooo:rsid="00483932" style:font-style-asian="italic" style:font-weight-asian="normal" style:font-style-complex="italic" style:font-weight-complex="normal"/>
    </style:style>
    <style:style style:name="T22" style:family="text">
      <style:text-properties fo:font-style="normal" style:font-style-asian="normal" style:font-style-complex="normal"/>
    </style:style>
    <style:style style:name="T23" style:family="text">
      <style:text-properties fo:font-style="normal" officeooo:rsid="00281ce9" style:font-style-asian="normal" style:font-style-complex="normal"/>
    </style:style>
    <style:style style:name="T24" style:family="text">
      <style:text-properties fo:font-style="normal" officeooo:rsid="0041f670" style:font-style-asian="normal" style:font-style-complex="normal"/>
    </style:style>
    <style:style style:name="T25" style:family="text">
      <style:text-properties fo:font-style="normal" officeooo:rsid="004515b3" style:font-style-asian="normal" style:font-style-complex="normal"/>
    </style:style>
    <style:style style:name="T26" style:family="text">
      <style:text-properties fo:font-style="normal" officeooo:rsid="00483932" style:font-style-asian="normal" style:font-style-complex="normal"/>
    </style:style>
    <style:style style:name="T27" style:family="text">
      <style:text-properties fo:font-style="normal" officeooo:rsid="00630939"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483932" style:font-style-asian="normal" style:font-weight-asian="normal" style:font-style-complex="normal" style:font-weight-complex="normal"/>
    </style:style>
    <style:style style:name="T30" style:family="text">
      <style:text-properties fo:font-style="normal" fo:font-weight="normal" officeooo:rsid="005a8350" style:font-style-asian="normal" style:font-weight-asian="normal" style:font-style-complex="normal" style:font-weight-complex="normal"/>
    </style:style>
    <style:style style:name="T31" style:family="text">
      <style:text-properties fo:font-style="normal" fo:font-weight="normal" officeooo:rsid="005bd80f" style:font-style-asian="normal" style:font-weight-asian="normal" style:font-style-complex="normal" style:font-weight-complex="normal"/>
    </style:style>
    <style:style style:name="T32" style:family="text">
      <style:text-properties fo:font-style="normal" fo:font-weight="normal" officeooo:rsid="00674ca3" style:font-style-asian="normal" style:font-weight-asian="normal" style:font-style-complex="normal" style:font-weight-complex="normal"/>
    </style:style>
    <style:style style:name="T33" style:family="text">
      <style:text-properties fo:font-style="normal" fo:font-weight="bold" officeooo:rsid="00614d1f" style:font-style-asian="normal" style:font-weight-asian="bold" style:font-style-complex="normal" style:font-weight-complex="bold"/>
    </style:style>
    <style:style style:name="T34" style:family="text">
      <style:text-properties officeooo:rsid="002a2d42"/>
    </style:style>
    <style:style style:name="T35" style:family="text">
      <style:text-properties officeooo:rsid="002fdfaa"/>
    </style:style>
    <style:style style:name="T36" style:family="text">
      <style:text-properties style:font-name="Liberation Serif" fo:font-size="12pt" style:font-size-asian="12pt" style:font-size-complex="12pt"/>
    </style:style>
    <style:style style:name="T37" style:family="text">
      <style:text-properties style:font-name="Liberation Serif" fo:font-size="12pt" officeooo:rsid="0031b1d2" style:font-size-asian="12pt" style:font-size-complex="12pt"/>
    </style:style>
    <style:style style:name="T38" style:family="text">
      <style:text-properties style:font-name="Liberation Serif" fo:font-size="12pt" officeooo:rsid="00321b8b" style:font-size-asian="12pt" style:font-size-complex="12pt"/>
    </style:style>
    <style:style style:name="T39" style:family="text">
      <style:text-properties style:font-name="Liberation Serif" fo:font-size="12pt" officeooo:rsid="002fdfaa" style:font-size-asian="12pt" style:font-size-complex="12pt"/>
    </style:style>
    <style:style style:name="T40" style:family="text">
      <style:text-properties style:font-name="Liberation Serif" fo:font-size="12pt" officeooo:rsid="00337774" style:font-size-asian="12pt" style:font-size-complex="12pt"/>
    </style:style>
    <style:style style:name="T41" style:family="text">
      <style:text-properties style:font-name="Liberation Serif" fo:font-size="12pt" officeooo:rsid="00353d5d" style:font-size-asian="12pt" style:font-size-complex="12pt"/>
    </style:style>
    <style:style style:name="T42" style:family="text">
      <style:text-properties style:font-name="Liberation Serif" fo:font-size="12pt" officeooo:rsid="0035a812" style:font-size-asian="12pt" style:font-size-complex="12pt"/>
    </style:style>
    <style:style style:name="T43" style:family="text">
      <style:text-properties style:font-name="Liberation Serif" fo:font-size="12pt" officeooo:rsid="003a5513" style:font-size-asian="12pt" style:font-size-complex="12pt"/>
    </style:style>
    <style:style style:name="T44" style:family="text">
      <style:text-properties style:font-name="Liberation Serif" fo:font-size="12pt" officeooo:rsid="0035d2d3" style:font-size-asian="12pt" style:font-size-complex="12pt"/>
    </style:style>
    <style:style style:name="T45" style:family="text">
      <style:text-properties style:font-name="Liberation Serif" fo:font-size="12pt" officeooo:rsid="003e8213" style:font-size-asian="12pt" style:font-size-complex="12pt"/>
    </style:style>
    <style:style style:name="T46" style:family="text">
      <style:text-properties style:font-name="Liberation Serif" fo:font-size="12pt" officeooo:rsid="004cb4a1" style:font-size-asian="12pt" style:font-size-complex="12pt"/>
    </style:style>
    <style:style style:name="T47" style:family="text">
      <style:text-properties style:font-name="Liberation Serif" fo:font-size="12pt" officeooo:rsid="00560e8e" style:font-size-asian="12pt" style:font-size-complex="12pt"/>
    </style:style>
    <style:style style:name="T48" style:family="text">
      <style:text-properties style:font-name="Liberation Serif" fo:font-size="12pt" officeooo:rsid="00579054" style:font-size-asian="12pt" style:font-size-complex="12pt"/>
    </style:style>
    <style:style style:name="T49" style:family="text">
      <style:text-properties style:font-name="Liberation Serif" fo:font-size="12pt" officeooo:rsid="00630939" style:font-size-asian="12pt" style:font-size-complex="12pt"/>
    </style:style>
    <style:style style:name="T50" style:family="text">
      <style:text-properties style:font-name="Liberation Serif" fo:font-size="12pt" fo:font-style="italic" officeooo:rsid="0046550f" style:font-size-asian="12pt" style:font-style-asian="italic" style:font-size-complex="12pt" style:font-style-complex="italic"/>
    </style:style>
    <style:style style:name="T51" style:family="text">
      <style:text-properties style:font-name="Liberation Serif" fo:font-size="12pt" fo:font-style="normal" officeooo:rsid="0028cdff" style:font-style-asian="normal" style:font-style-complex="normal"/>
    </style:style>
    <style:style style:name="T52" style:family="text">
      <style:text-properties style:font-name="Liberation Serif" fo:font-size="12pt" fo:font-style="normal" officeooo:rsid="00560e8e" style:font-style-asian="normal" style:font-style-complex="normal"/>
    </style:style>
    <style:style style:name="T53" style:family="text">
      <style:text-properties style:font-name="Liberation Serif" fo:font-size="12pt" fo:font-style="normal" officeooo:rsid="00630939" style:font-style-asian="normal" style:font-style-complex="normal"/>
    </style:style>
    <style:style style:name="T54" style:family="text">
      <style:text-properties style:font-name="Liberation Serif" fo:font-size="12pt" fo:font-style="normal" officeooo:rsid="0067fe43" style:font-style-asian="normal" style:font-style-complex="normal"/>
    </style:style>
    <style:style style:name="T55" style:family="text">
      <style:text-properties style:font-name="Liberation Serif" fo:font-size="12pt" fo:font-weight="bold" officeooo:rsid="0035d2d3" style:font-size-asian="12pt" style:font-weight-asian="bold" style:font-size-complex="12pt" style:font-weight-complex="bold"/>
    </style:style>
    <style:style style:name="T56" style:family="text">
      <style:text-properties style:font-name="Liberation Serif" officeooo:rsid="00407675" style:font-size-asian="12pt" style:font-size-complex="12pt"/>
    </style:style>
    <style:style style:name="T57" style:family="text">
      <style:text-properties style:font-name="Liberation Serif" officeooo:rsid="00630939" style:font-size-asian="12pt" style:font-size-complex="12pt"/>
    </style:style>
    <style:style style:name="T58" style:family="text">
      <style:text-properties style:font-name="Liberation Serif" fo:font-style="normal" officeooo:rsid="00407675" style:font-size-asian="12pt" style:font-style-asian="normal" style:font-size-complex="12pt" style:font-style-complex="normal"/>
    </style:style>
    <style:style style:name="T59" style:family="text">
      <style:text-properties style:font-name="Liberation Serif" fo:font-style="normal" officeooo:rsid="0040b3ab" style:font-size-asian="12pt" style:font-style-asian="normal" style:font-size-complex="12pt" style:font-style-complex="normal"/>
    </style:style>
    <style:style style:name="T60" style:family="text">
      <style:text-properties style:font-name="Liberation Serif" fo:font-style="normal" officeooo:rsid="0041f670" style:font-size-asian="12pt" style:font-style-asian="normal" style:font-size-complex="12pt" style:font-style-complex="normal"/>
    </style:style>
    <style:style style:name="T61" style:family="text">
      <style:text-properties style:font-name="Liberation Serif" fo:font-style="normal" officeooo:rsid="004cb4a1" style:font-size-asian="12pt" style:font-style-asian="normal" style:font-size-complex="12pt" style:font-style-complex="normal"/>
    </style:style>
    <style:style style:name="T62" style:family="text">
      <style:text-properties style:font-name="Liberation Serif" fo:font-size="10pt" fo:font-style="italic" style:font-size-asian="10pt" style:font-style-asian="italic" style:font-size-complex="10pt" style:font-style-complex="italic"/>
    </style:style>
    <style:style style:name="T63" style:family="text">
      <style:text-properties style:font-name="Liberation Serif" fo:font-size="10pt" fo:font-style="italic" officeooo:rsid="0046550f" style:font-size-asian="10pt" style:font-style-asian="italic" style:font-size-complex="10pt" style:font-style-complex="italic"/>
    </style:style>
    <style:style style:name="T64" style:family="text">
      <style:text-properties style:font-name="Liberation Serif" fo:font-size="10pt" fo:font-style="italic" officeooo:rsid="004515b3" style:font-size-asian="10pt" style:font-style-asian="italic" style:font-size-complex="10pt" style:font-style-complex="italic"/>
    </style:style>
    <style:style style:name="T65" style:family="text">
      <style:text-properties style:font-name="Liberation Serif" fo:font-size="10pt" fo:font-style="normal" officeooo:rsid="004515b3" style:font-size-asian="10pt" style:font-style-asian="normal" style:font-size-complex="10pt" style:font-style-complex="normal"/>
    </style:style>
    <style:style style:name="T66" style:family="text">
      <style:text-properties style:font-name="Liberation Serif" fo:font-size="10pt" fo:font-style="normal" officeooo:rsid="0067fe43" style:font-size-asian="10pt" style:font-style-asian="normal" style:font-size-complex="10pt" style:font-style-complex="normal"/>
    </style:style>
    <style:style style:name="T67" style:family="text">
      <style:text-properties style:font-name="Liberation Serif" fo:font-weight="normal" officeooo:rsid="0046550f" style:font-weight-asian="normal" style:font-weight-complex="normal"/>
    </style:style>
    <style:style style:name="T68" style:family="text">
      <style:text-properties style:font-name="Liberation Serif" fo:font-weight="normal" officeooo:rsid="00407675" style:font-size-asian="12pt" style:font-weight-asian="normal" style:font-size-complex="12pt" style:font-weight-complex="normal"/>
    </style:style>
    <style:style style:name="T69" style:family="text">
      <style:text-properties style:font-name="Liberation Serif" fo:font-weight="bold" officeooo:rsid="00407675" style:font-size-asian="12pt" style:font-weight-asian="bold" style:font-size-complex="12pt" style:font-weight-complex="bold"/>
    </style:style>
    <style:style style:name="T70" style:family="text">
      <style:text-properties style:font-name="Liberation Serif" fo:font-weight="bold" officeooo:rsid="0041f670" style:font-size-asian="12pt" style:font-weight-asian="bold" style:font-size-complex="12pt" style:font-weight-complex="bold"/>
    </style:style>
    <style:style style:name="T71" style:family="text">
      <style:text-properties style:font-name="Liberation Serif" fo:font-weight="bold" officeooo:rsid="0040b3ab" style:font-size-asian="12pt" style:font-weight-asian="bold" style:font-size-complex="12pt" style:font-weight-complex="bold"/>
    </style:style>
    <style:style style:name="T72" style:family="text">
      <style:text-properties style:font-name="Liberation Serif" fo:font-weight="bold" officeooo:rsid="00674ca3" style:font-size-asian="12pt" style:font-weight-asian="bold" style:font-size-complex="12pt" style:font-weight-complex="bold"/>
    </style:style>
    <style:style style:name="T73" style:family="text">
      <style:text-properties officeooo:rsid="00321b8b"/>
    </style:style>
    <style:style style:name="T74" style:family="text">
      <style:text-properties officeooo:rsid="0035d2d3"/>
    </style:style>
    <style:style style:name="T75" style:family="text">
      <style:text-properties officeooo:rsid="00368667"/>
    </style:style>
    <style:style style:name="T76" style:family="text">
      <style:text-properties officeooo:rsid="0037db08"/>
    </style:style>
    <style:style style:name="T77" style:family="text">
      <style:text-properties officeooo:rsid="0038bb23"/>
    </style:style>
    <style:style style:name="T78" style:family="text">
      <style:text-properties fo:font-weight="bold" style:font-weight-asian="bold" style:font-weight-complex="bold"/>
    </style:style>
    <style:style style:name="T79" style:family="text">
      <style:text-properties fo:font-weight="bold" officeooo:rsid="001ac693" style:font-weight-asian="bold" style:font-weight-complex="bold"/>
    </style:style>
    <style:style style:name="T80" style:family="text">
      <style:text-properties fo:font-weight="bold" officeooo:rsid="00546c73" style:font-weight-asian="bold" style:font-weight-complex="bold"/>
    </style:style>
    <style:style style:name="T81" style:family="text">
      <style:text-properties fo:font-weight="bold" officeooo:rsid="00560e8e" style:font-weight-asian="bold" style:font-weight-complex="bold"/>
    </style:style>
    <style:style style:name="T82" style:family="text">
      <style:text-properties fo:font-weight="bold" officeooo:rsid="00614d1f" style:font-weight-asian="bold" style:font-weight-complex="bold"/>
    </style:style>
    <style:style style:name="T83" style:family="text">
      <style:text-properties fo:font-weight="bold" officeooo:rsid="00630939" style:font-weight-asian="bold" style:font-weight-complex="bold"/>
    </style:style>
    <style:style style:name="T84" style:family="text">
      <style:text-properties fo:font-weight="bold" officeooo:rsid="00650927" style:font-weight-asian="bold" style:font-weight-complex="bold"/>
    </style:style>
    <style:style style:name="T85" style:family="text">
      <style:text-properties fo:font-weight="bold" officeooo:rsid="00674ca3" style:font-weight-asian="bold" style:font-weight-complex="bold"/>
    </style:style>
    <style:style style:name="T86" style:family="text">
      <style:text-properties officeooo:rsid="003a5513"/>
    </style:style>
    <style:style style:name="T87" style:family="text">
      <style:text-properties officeooo:rsid="003e8213"/>
    </style:style>
    <style:style style:name="T88" style:family="text">
      <style:text-properties officeooo:rsid="004515b3"/>
    </style:style>
    <style:style style:name="T89" style:family="text">
      <style:text-properties fo:font-size="10pt" officeooo:rsid="0046550f" style:font-size-asian="10pt" style:font-size-complex="10pt"/>
    </style:style>
    <style:style style:name="T90" style:family="text">
      <style:text-properties officeooo:rsid="0046550f"/>
    </style:style>
    <style:style style:name="T91" style:family="text">
      <style:text-properties fo:font-variant="normal" fo:text-transform="none" fo:color="#2a303b" style:font-name="Liberation Serif" fo:letter-spacing="normal" fo:font-style="normal" fo:font-weight="normal" style:font-weight-asian="normal" style:font-weight-complex="normal"/>
    </style:style>
    <style:style style:name="T92" style:family="text">
      <style:text-properties fo:font-variant="normal" fo:text-transform="none" fo:color="#2a303b" style:font-name="Liberation Serif" fo:letter-spacing="normal" fo:font-style="normal" fo:font-weight="normal" officeooo:rsid="0046550f" style:font-weight-asian="normal" style:font-weight-complex="normal"/>
    </style:style>
    <style:style style:name="T93" style:family="text">
      <style:text-properties fo:font-variant="normal" fo:text-transform="none" fo:color="#2a303b" style:font-name="Liberation Serif" fo:letter-spacing="normal" fo:font-style="italic" fo:font-weight="normal" style:font-style-asian="italic" style:font-weight-asian="normal" style:font-style-complex="italic" style:font-weight-complex="normal"/>
    </style:style>
    <style:style style:name="T94" style:family="text">
      <style:text-properties officeooo:rsid="00483932"/>
    </style:style>
    <style:style style:name="T95"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96" style:family="text">
      <style:text-properties fo:color="#000000" fo:font-size="10pt" fo:font-style="italic" fo:font-weight="normal" officeooo:rsid="00483932" style:font-size-asian="10pt" style:font-style-asian="italic" style:font-weight-asian="normal" style:font-size-complex="10pt" style:font-style-complex="italic" style:font-weight-complex="normal"/>
    </style:style>
    <style:style style:name="T97"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fo:color="#000000" fo:font-size="10pt" fo:font-style="normal" fo:font-weight="normal" officeooo:rsid="00483932" style:font-size-asian="10pt" style:font-style-asian="normal" style:font-weight-asian="normal" style:font-size-complex="10pt" style:font-style-complex="normal" style:font-weight-complex="normal"/>
    </style:style>
    <style:style style:name="T99" style:family="text">
      <style:text-properties fo:color="#000000" fo:font-style="normal" style:font-size-asian="12pt" style:font-style-asian="normal" style:font-size-complex="12pt" style:font-style-complex="normal"/>
    </style:style>
    <style:style style:name="T100" style:family="text">
      <style:text-properties fo:color="#000000" fo:font-style="normal" fo:font-weight="normal" style:font-size-asian="12pt" style:font-style-asian="normal" style:font-weight-asian="normal" style:font-size-complex="12pt" style:font-style-complex="normal" style:font-weight-complex="normal"/>
    </style:style>
    <style:style style:name="T101" style:family="text">
      <style:text-properties fo:color="#000000" fo:font-weight="normal" officeooo:rsid="00537ed0" style:font-weight-asian="normal" style:font-weight-complex="normal"/>
    </style:style>
    <style:style style:name="T102" style:family="text">
      <style:text-properties fo:color="#000000" fo:font-size="12pt" fo:font-style="normal" style:text-underline-style="none" style:font-style-asian="normal" style:font-style-complex="normal"/>
    </style:style>
    <style:style style:name="T103" style:family="text">
      <style:text-properties fo:color="#000000" fo:font-size="12pt" fo:font-style="normal" style:text-underline-style="none" officeooo:rsid="00560e8e" style:font-style-asian="normal" style:font-style-complex="normal"/>
    </style:style>
    <style:style style:name="T104" style:family="text">
      <style:text-properties officeooo:rsid="004cb4a1"/>
    </style:style>
    <style:style style:name="T105" style:family="text">
      <style:text-properties officeooo:rsid="00501a9b"/>
    </style:style>
    <style:style style:name="T106" style:family="text">
      <style:text-properties fo:font-weight="normal" officeooo:rsid="00560e8e" style:font-weight-asian="normal" style:font-weight-complex="normal"/>
    </style:style>
    <style:style style:name="T107" style:family="text">
      <style:text-properties fo:font-weight="normal" officeooo:rsid="005a8350" style:font-weight-asian="normal" style:font-weight-complex="normal"/>
    </style:style>
    <style:style style:name="T108" style:family="text">
      <style:text-properties fo:font-weight="normal" officeooo:rsid="005bd80f" style:font-weight-asian="normal" style:font-weight-complex="normal"/>
    </style:style>
    <style:style style:name="T109" style:family="text">
      <style:text-properties fo:font-weight="normal" officeooo:rsid="00614d1f" style:font-weight-asian="normal" style:font-weight-complex="normal"/>
    </style:style>
    <style:style style:name="T110" style:family="text">
      <style:text-properties fo:font-weight="normal" officeooo:rsid="00674ca3" style:font-weight-asian="normal" style:font-weight-complex="normal"/>
    </style:style>
    <style:style style:name="T111" style:family="text">
      <style:text-properties style:text-position="super 58%" officeooo:rsid="001ac693"/>
    </style:style>
    <style:style style:name="T112" style:family="text">
      <style:text-properties officeooo:rsid="00560e8e"/>
    </style:style>
    <style:style style:name="T113" style:family="text">
      <style:text-properties officeooo:rsid="005a8350"/>
    </style:style>
    <style:style style:name="T114" style:family="text">
      <style:text-properties officeooo:rsid="00650927"/>
    </style:style>
    <style:style style:name="T115" style:family="text">
      <style:text-properties officeooo:rsid="0067fe4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text:tab/><text:span text:style-name="T1">Le 12 juin 2019</text:span></text:p>
      <text:p text:style-name="P15"/>
      <text:p text:style-name="P15"><text:tab/><text:tab/><text:tab/><text:span text:style-name="T1">À l’attention de M. Jean Rottner, Président de la Région Grand Est</text:span></text:p>
      <text:p text:style-name="P1"/>
      <text:p text:style-name="P17">Objet : lettre ouverte <text:span text:style-name="T115">autour</text:span> <text:span text:style-name="T115">d</text:span>es questions <text:span text:style-name="T115">posées par le projet</text:span> « lycée 4.0 »</text:p>
      <text:p text:style-name="P16"/>
      <text:p text:style-name="P1"><text:tab/><text:tab/><text:span text:style-name="T1">Monsieur le Président,</text:span></text:p>
      <text:p text:style-name="P1"/>
      <text:p text:style-name="P4"><text:tab/><text:span text:style-name="T1">Dans un article récent du journal Le Monde</text:span><text:span text:style-name="T1"><text:note text:id="ftn1" text:note-class="footnote"><text:note-citation>1</text:note-citation><text:note-body><text:p text:style-name="P29"><text:span text:style-name="T90">Le Monde,</text:span><text:span text:style-name="T67"> </text:span><text:span text:style-name="T93">Dans les lycées, le passage aux manuels scolaires numériques inquiète les enseignants</text:span><text:span text:style-name="T91">, </text:span><text:span text:style-name="T92">3 juin 2019 (</text:span><text:a xlink:type="simple" xlink:href="https://www.lemonde.fr/societe/article/2019/06/03/dans-les-lycees-le-passage-aux-manuels-scolaires-numeriques-inquiete-les-enseignants_5470881_3224.html" text:style-name="Internet_20_link" text:visited-style-name="Visited_20_Internet_20_Link">https://www.lemonde.fr/societe/article/2019/06/03/dans-les-lycees-le-passage-aux-manuels-scolaires-numeriques-inquiete-les-enseignants_5470881_3224.html</text:a><text:span text:style-name="T92"> )</text:span></text:p></text:note-body></text:note></text:span><text:span text:style-name="T1">, avant de refuser de répondre au journaliste sur le « tout-numérique », vous avez avancé ce parallèle : « Il faut se rappeler comment le passage du stylo plume au stylo bille, au milieu des années 1960, ne s’est pas fait facilement ». Avec une telle comparaison, vous souhaitez manifestement réduire le débat à une énième querelle entre les anciens, disons les anti-numériques radicaux, et les modernes, partisans du développement immédiat du tout-numérique. Or </text:span><text:span text:style-name="T79">notre démarche</text:span><text:span text:style-name="T1">, et nous pensons qu’elle rejoint la position de nombreuses voix qui ont pu s’élever, </text:span><text:span text:style-name="T79">n’est pas de tirer à boulet rouge sur le numérique mais de réfléchir à un développement r</text:span><text:span text:style-name="T80">esponsable</text:span><text:span text:style-name="T1">, en tenant compte des </text:span><text:span text:style-name="T79">aspects pédagogiques autant qu’environnementaux, sanitaires et financiers</text:span><text:span text:style-name="T1">. </text:span></text:p>
      <text:p text:style-name="P4"/>
      <text:p text:style-name="P4"><text:tab/><text:span text:style-name="T113">Dans le même article, le</text:span><text:span text:style-name="T12"> journaliste du Monde </text:span><text:span text:style-name="T13">dresse ce funeste constat</text:span><text:span text:style-name="T12"> : « enseignants et région se répondent par presse interposée ». </text:span><text:span text:style-name="T14">Une telle situation ne devrait pas être </text:span><text:span text:style-name="T15">permise</text:span><text:span text:style-name="T14"> en démocratie. </text:span><text:span text:style-name="T16">Mais effectivement, vous ne souhaitez jamais répondre </text:span><text:span text:style-name="T17">sur le fond</text:span><text:span text:style-name="T16">.</text:span></text:p>
      <text:p text:style-name="P11"/>
      <text:p text:style-name="P4"><text:span text:style-name="T1"><text:tab/>De la même façon, nous lisons dans l’Est Républicain du 9 juin 2019 : « entre le 1</text:span><text:span text:style-name="T111">er</text:span><text:span text:style-name="T1"> mars et le 15 avril, relève la Région, 400.000 connexions aux ressources numériques ont été opérées sur les 111 lycées 4.0 du Grand Est », c’est-à-dire pour 67.000 élèves. Faites le ratio : </text:span><text:span text:style-name="T80">cela ne fait même pas une connexion par semaine par élève ! Est-ce un v</text:span><text:span text:style-name="T81">raiment un </text:span><text:span text:style-name="T80">succès ?</text:span><text:span text:style-name="T106"> </text:span><text:span text:style-name="T107">Vous ne vous demandez pas </text:span><text:span text:style-name="T110">la raison d’</text:span><text:span text:style-name="T107">un si faible taux de connexions, et vous êtes prêt sans attendre à engager des dizaines de millions d’euros (en vérité des centaines </text:span><text:span text:style-name="T108">millions </text:span><text:span text:style-name="T107">à terme) </text:span><text:span text:style-name="T109">pour généraliser</text:span><text:span text:style-name="T107">.</text:span></text:p>
      <text:p text:style-name="P13"/>
      <text:p text:style-name="P4"><text:span text:style-name="T107"><text:tab/>Enfin, pour en finir avec les biais de cet article de l’Est Républicain, nous vous rappelons que si « </text:span><text:span text:style-name="T108">l’immense majorité (</text:span><text:span text:style-name="T107">83 %</text:span><text:span text:style-name="T108">) des lycées (…) </text:span><text:span text:style-name="T107"><text:s/></text:span><text:span text:style-name="T108">souhaitent passer au numérique dès septembre »</text:span><text:span text:style-name="T30">, c’est avant tout parce qu’on a expliqué aux parents comme aux enseignants que s’ils n’acceptaient pas, ils n’auraient </text:span><text:span text:style-name="T32">plus </text:span><text:span text:style-name="T30">aucun financement de la Région pour les manuels </text:span><text:span text:style-name="T31">en </text:span><text:span text:style-name="T30">papier. Or vous n’ignorez pas que les programmes scolaires, donc les manuels, changent </text:span><text:span text:style-name="T31">à la rentr</text:span><text:span text:style-name="T30">ée. </text:span><text:span text:style-name="T33">Quelle était la réelle marge de manœuvre pour les établissements ?</text:span></text:p>
      <text:p text:style-name="P3"/>
      <text:p text:style-name="P5"><text:span text:style-name="T1"><text:tab/>De fait, depuis des semaines, la presse régionale et même nationale se fait l’écho, à travers travers des dizaines d’articles</text:span><text:span text:style-name="T1"><text:note text:id="ftn2" text:note-class="footnote"><text:note-citation>2</text:note-citation><text:note-body><text:p text:style-name="P26">À titre d’exemples, nous en avons collecté une partie sur le site <text:a xlink:type="simple" xlink:href="http://lycee4.0.free.fr/" text:style-name="Internet_20_link" text:visited-style-name="Visited_20_Internet_20_Link">http://lycee4.0.free.fr/</text:a> </text:p></text:note-body></text:note></text:span><text:span text:style-name="T1"> de l’inquiétude soulevée par la généralisation du plan ‘lycée 4.0’ dans toute la Région. Dans le même temps, des dizaines de prises de position, sous forme de motions ou de pétitions, émanant d’enseignants, de parents, de spécialistes de la santé ou de l’éducation, se font jour. La pétition initiée par notre Collectif a recueilli à ce jour plus de 1100 signatures</text:span><text:span text:style-name="T1"><text:note text:id="ftn3" text:note-class="footnote"><text:note-citation>3</text:note-citation><text:note-body><text:p text:style-name="P27">Accessible via <text:s/><text:a xlink:type="simple" xlink:href="https://frama.link/Petition-lycee-4-0" text:style-name="Internet_20_link" text:visited-style-name="Visited_20_Internet_20_Link">https://frama.link/Petition-lycee-4-0</text:a><text:span text:style-name="T101"> </text:span><text:s/></text:p></text:note-body></text:note></text:span><text:span text:style-name="T1">, et ce n’est pas la seule pétition en cours. Le Conseil Économique, Social et Environnemental Régional a réclamé dès janvier 2019 un moratoire pour prendre le temps d’une évaluation, ce qui est la moindre des choses pour un plan présenté il y a deux ans comme expérimental. En février, le CHSTC du Haut-Rhin a formulé le même souhait.</text:span></text:p>
      <text:p text:style-name="P5"/>
      <text:p text:style-name="P14"><text:tab/>Comme à ce jour, aucune réponse réelle n’a été apportée aux questions soulevées, nous demandons à nouveau votre position sur les points suivants.</text:p>
      <text:p text:style-name="P2"><text:soft-page-break/></text:p>
      <text:p text:style-name="P12">Questions environnementales ...</text:p>
      <text:p text:style-name="P2"/>
      <text:list xml:id="list3707324053" text:style-name="L1">
        <text:list-item>
          <text:p text:style-name="P33"><text:span text:style-name="T3">F</text:span>ace à l’urgence climatique, <text:span text:style-name="T3">alors que la mobilisation de la jeunesse elle-même appelle à une prise de conscience et invite au refus de la surconsommation comme à la modération énergétique, et alors que la Région prétend conduire une politique environnementale exemplaire, </text:span>est-il raisonnable d’ajouter <text:span text:style-name="T112">aux besoins </text:span>énergétique<text:span text:style-name="T112">s</text:span> du Grand Est <text:span text:style-name="T2">le rechargement quasi-quotidien de 350000 ordinateurs portables ?</text:span></text:p>
          <text:p text:style-name="P33"><text:span text:style-name="T2">Sans compter le recyclage des batteries qui ne tiendront pas 3 ans, et sans compter non plus que, selon les études les plus récentes, la fabrication même d’un ordinateur est au moins 100 fois plus émettrice de CO</text:span><text:span text:style-name="T4">2</text:span><text:span text:style-name="T6"> que la fabrication d’un livre en papier…</text:span></text:p>
        </text:list-item>
      </text:list>
      <text:p text:style-name="P21"/>
      <text:p text:style-name="P7"><text:span text:style-name="T6">Q</text:span><text:span text:style-name="T5">uestions sanitaires pour notre jeunesse en devenir, et éventuellement pour les personnels …</text:span></text:p>
      <text:p text:style-name="P20"/>
      <text:list xml:id="list72757797526382" text:continue-numbering="true" text:style-name="L1">
        <text:list-item>
          <text:p text:style-name="P34"><text:span text:style-name="T7">L’ANSES a publié en mai dernier un rapport</text:span><text:span text:style-name="T7"><text:note text:id="ftn4" text:note-class="footnote"><text:note-citation>4</text:note-citation><text:note-body><text:p text:style-name="P28"><text:span text:style-name="T88">AN</text:span><text:span text:style-name="T64">SES, </text:span><text:span text:style-name="T62">Effets sur la santé humaine et sur l’environnement des systèmes utilisant des </text:span><text:span text:style-name="T64">LED</text:span><text:span text:style-name="T65">, 14 mai 2019 (</text:span><text:a xlink:type="simple" xlink:href="https://www.anses.fr/fr/content/led-les-recommandations-de-l" text:style-name="Internet_20_link" text:visited-style-name="Visited_20_Internet_20_Link"><text:span text:style-name="T65">https://www.anses.fr/fr/content/led-les-recommandations-de-l</text:span></text:a><text:span text:style-name="T65">’anseas-pour-limiter-l’exposition-à-la-lumière-bleue </text:span><text:span text:style-name="T66">et dossier de presse : </text:span><text:a xlink:type="simple" xlink:href="https://www.anses.fr/fr/system/files/PRES2019DPA01.pdf" text:style-name="Internet_20_link" text:visited-style-name="Visited_20_Internet_20_Link"><text:span text:style-name="T22">https://www.anses.fr/fr/system/files/PRES2019DPA01.pdf</text:span></text:a> <text:span text:style-name="T88">)</text:span></text:p></text:note-body></text:note></text:span><text:span text:style-name="T7"> indiquant que « </text:span><text:span text:style-name="T23">l</text:span><text:span text:style-name="T8">'exposition à la lumière bleue en soirée perturbe l'horloge biologique et le sommeil » </text:span><text:span text:style-name="T9">et « </text:span><text:span text:style-name="T8">attir</text:span><text:span text:style-name="T9">ant</text:span><text:span text:style-name="T8"> l'attention sur le fait que les enfants et adolescents, exposés dès leur plus jeune âge notamment aux écrans (tablettes, consoles de jeux, téléphone</text:span><text:span text:style-name="T11">s</text:span><text:span text:style-name="T8"> mobiles, etc.), constituent une population particulièrement sensible ». </text:span><text:span text:style-name="T9">Elle ajoute, concernant les éventuels dispositifs de protection, qu’« aucune efficacité n'est démontrée contre une exposition à long terme et contre les effets de retard à l'endormissement ». Est-il raisonnable </text:span><text:span text:style-name="T10">d’imposer à nos lycéens de travailler sur ordinateur en soirée chez eux, ce qui est un corollaire de la disparition du manuel papier ?</text:span></text:p>
        </text:list-item>
        <text:list-item>
          <text:p text:style-name="P39"><text:span text:style-name="T51">T</text:span><text:span text:style-name="T52">oujours </text:span><text:span text:style-name="T54">à propos de</text:span><text:span text:style-name="T52"> la lumière bleue,</text:span><text:span text:style-name="T54"> le même rapport de l’ANSES souligne que « les nouvelles données scientifiques confortent le résultat de 2010 sur la toxicité de la lumière bleue pour l’œil qui peut conduire à une baisse de la vue. Elles montrent des effets phototoxiques à court terme liés à une exposition aiguë et des effets à long terme liés à une exposition chronique, qui augmentent le risque de survenue d’une dégénérescence maculaire liée à l’âge (DMLA) ». </text:span><text:span text:style-name="T52"><text:s/></text:span><text:span text:style-name="T54">D’ailleurs, </text:span><text:span text:style-name="T53">même</text:span><text:span text:style-name="T52"> des industriels du secteur (Essilor par exemple</text:span><text:span text:style-name="T52"><text:note text:id="ftn5" text:note-class="footnote"><text:note-citation>5</text:note-citation><text:note-body><text:p text:style-name="Footnote"><text:a xlink:type="simple" xlink:href="https://www.essilor.fr/Prendre-soin-de-vos-yeux/Actualites/effets-du-tout-ecran-sur-la-sante/impacts-sur-sante-de-la-surexposition-aux-ecrans" text:style-name="Internet_20_link" text:visited-style-name="Visited_20_Internet_20_Link">https://www.essilor.fr/Prendre-soin-de-vos-yeux/Actualites/effets-du-tout-ecran-sur-la-sante/impacts-sur-sante-de-la-surexposition-aux-ecrans</text:a> </text:p></text:note-body></text:note></text:span><text:span text:style-name="T52">), notent qu’« e</text:span><text:span text:style-name="T8">lle serait notamment responsable à long terme, d’u</text:span><text:span text:style-name="T102">n vieillissement prématuré de la rétine et du cristallin et compte parmi les facteurs de la DMLA». D</text:span><text:span text:style-name="T103">oit-on renforcer ce risque ?</text:span></text:p>
        </text:list-item>
        <text:list-item>
          <text:p text:style-name="P35"><text:span text:style-name="T34">Le </text:span><text:span text:style-name="T18">Guide pratique du travail sur écran</text:span><text:span text:style-name="T18"><text:note text:id="ftn6" text:note-class="footnote"><text:note-citation>6</text:note-citation><text:note-body><text:p text:style-name="P29"><text:span text:style-name="T90">INSERM,</text:span><text:span text:style-name="T89"> </text:span><text:span text:style-name="T63">Guide pratique du travail sur écran</text:span><text:span text:style-name="T50">,</text:span><text:span text:style-name="T90">2007 (</text:span><text:a xlink:type="simple" xlink:href="https://intranet.inserm.fr/securite-et-prevention/sante-securite/Documents%20externes/3_PreventionRisques/7_TroublesMusculo/Inserm_DrhBCPR_TravailEcran_Guide.pdf" text:style-name="Internet_20_link" text:visited-style-name="Visited_20_Internet_20_Link">https://intranet.inserm.fr/securite-et-prevention/sante-securite/Documents%20externes/3_PreventionRisques/7_TroublesMusculo/Inserm_DrhBCPR_TravailEcran_Guide.pdf</text:a> <text:span text:style-name="T90">)</text:span></text:p></text:note-body></text:note></text:span><text:span text:style-name="T34"> de l’INSERM indique dans ces toutes premières précautions relatives aux troubles musculo-squelettiques d’éviter les ordinateurs portables, sources de douleurs cervicales (écran trop bas) et douleurs des épaules (clavier trop étroit et dispositif de pointage entraînant une rotation interne de l’épaule). Doit-on imposer ceci aux adolescents alors que leur développement musculo-squelettique n’est pas achevé ? L’utilisation de postes fixes et ergonomiques n’est-elle pas conseillée ? Jusqu’à présent, les équipements informatiques des lycées prenaient en compte ces recommandations.</text:span></text:p>
        </text:list-item>
        <text:list-item>
          <text:p text:style-name="P36">L<text:span text:style-name="T73">es</text:span> études neuropsychologiques<text:note text:id="ftn7" text:note-class="footnote"><text:note-citation>7</text:note-citation><text:note-body><text:p text:style-name="P30">Pour une étude scientifique très complète de décembre 2018, voir notamment <text:a xlink:type="simple" xlink:href="https://www.sciencedirect.com/science/article/pii/S2211335518301827?via%3Dihub" text:style-name="Internet_20_link" text:visited-style-name="Visited_20_Internet_20_Link">https://www.sciencedirect.com/science/article/pii/S2211335518301827?via%3Dihub</text:a> </text:p></text:note-body></text:note> tendent à constater que le temps passé devant les écrans ne va pas de pair avec le bien-être psychologique, <text:span text:style-name="T35">amenant des problèmes de concentration voire de dépression</text:span>. Est-<text:span text:style-name="T87">il judicieux, </text:span>à l’heure où les écrans envahissent le quotidien de nos adolescents, via les réseaux dits sociaux et le streaming <text:span text:style-name="T35">notamment</text:span>, <text:span text:style-name="T104">de flatter davantage encore la toute-puissance de l’écran ?</text:span></text:p>
        </text:list-item>
        <text:list-item>
          <text:p text:style-name="P40"><text:soft-page-break/><text:span text:style-name="T37">Quant au wi-fi, classé cancérogène potentiel par l’OMS, </text:span><text:span text:style-name="T45">et</text:span><text:span text:style-name="T37"> pour lequel aucune étude n’a envisagé que l’on puisse réunir 35 émetteurs côte à côte </text:span><text:span text:style-name="T43">dans une seule classe</text:span><text:span text:style-name="T37">, peut-on l’implanter en se </text:span><text:span text:style-name="T47">fond</text:span><text:span text:style-name="T37">ant uniquement sur des normes de wi-fi domestique, </text:span><text:span text:style-name="T45">en dédaignant tout </text:span><text:span text:style-name="T37">principe de précaution</text:span><text:span text:style-name="T37"><text:note text:id="ftn8" text:note-class="footnote"><text:note-citation>8</text:note-citation><text:note-body><text:p text:style-name="P30">Voir la lettre que nous vous avons adressée reprenant notamment tout le contexte réglementaire <text:a xlink:type="simple" xlink:href="http://lycee4.0.free.fr/20190521-19h-lettre_CR.pdf" text:style-name="Internet_20_link" text:visited-style-name="Visited_20_Internet_20_Link">http://lycee4.0.free.fr/20190521-19h-lettre_CR.pdf</text:a> </text:p></text:note-body></text:note></text:span><text:span text:style-name="T37"> ? </text:span><text:span text:style-name="T49">D’autant que plusieurs sources nous ont confirmé que, face aux difficultés rencontrées dans les établissements 4.0, la puissance du wi-fi allait être renforcée. </text:span><text:span text:style-name="T37">Nous vous rappelons, </text:span><text:span text:style-name="T43">à titre d’</text:span><text:span text:style-name="T37">exemple, </text:span><text:span text:style-name="T43">qu’</text:span><text:span text:style-name="T37">un</text:span>e étude sur des rats exposés sept heures par jour pendant une semaine à un <text:span text:style-name="T74">ordinateur</text:span> portable connecté en wi-fi a montré également une baisse du nombre de spermatozoïdes et de leur mobilité<text:note text:id="ftn9" text:note-class="footnote"><text:note-citation>9</text:note-citation><text:note-body><text:p text:style-name="P32"><text:span text:style-name="T94">Voir chez l’homme l’article </text:span><text:span text:style-name="T18">Infertilité masculine : les ondes électromagnétiques mises en cause</text:span><text:span text:style-name="T22">, </text:span><text:span text:style-name="T26">7 juin 2019</text:span></text:p><text:p text:style-name="P31"><text:s/><text:a xlink:type="simple" xlink:href="https://www.futura-sciences.com/sante/actualites/medecine-infertilite-masculine-ondes-electromagnetiques-mises-cause-34924/" text:style-name="Internet_20_link" text:visited-style-name="Visited_20_Internet_20_Link">https://www.futura-sciences.com/sante/actualites/medecine-infertilite-masculine-ondes-electromagnetiques-mises-cause-34924/</text:a> </text:p></text:note-body></text:note>…</text:p>
        </text:list-item>
      </text:list>
      <text:p text:style-name="P19"/>
      <text:p text:style-name="P18">Et la pédagogie e<text:span text:style-name="T77">t l’éducation </text:span>dans tout cela ?</text:p>
      <text:p text:style-name="P19"/>
      <text:list xml:id="list72757616431912" text:continue-numbering="true" text:style-name="L1">
        <text:list-item>
          <text:p text:style-name="P41"><text:span text:style-name="T43">Nous r</text:span><text:span text:style-name="T38">appelons que, p</text:span><text:span text:style-name="T39">édagogi</text:span><text:span text:style-name="T38">qu</text:span><text:span text:style-name="T39">e</text:span><text:span text:style-name="T38">ment parlant, ce plan</text:span><text:span text:style-name="T40"> </text:span><text:span text:style-name="T38">tout-numérique n’a été réclamé par aucun enseignant. Que répondez-vous à Stanislas Dehaene, </text:span><text:span text:style-name="T47">Professeur au Collège de France, </text:span><text:span text:style-name="T38">membre </text:span><text:span text:style-name="T46">de </text:span><text:span text:style-name="T38">l’Académie des Sciences, grand prix de l’INSERM, lorsqu’il déclare</text:span><text:span text:style-name="T38"><text:note text:id="ftn10" text:note-class="footnote"><text:note-citation>10</text:note-citation><text:note-body><text:p text:style-name="P31">Article du monde <text:span text:style-name="T18">ibid. </text:span><text:span text:style-name="T22">du 3 juin 2019</text:span></text:p></text:note-body></text:note></text:span><text:span text:style-name="T38"> : « Ces équipements numériques ont-ils un impact positif ou, peut-être, négatif sur les apprentissages ? On ne sait pa</text:span><text:span text:style-name="T40">s » ? </text:span><text:span text:style-name="T48">Et à</text:span><text:span text:style-name="T40"> Frédéric Bernard, maître de conférences en neuropsychologie à l’Université de Strasbourg, </text:span><text:span text:style-name="T48">qui </text:span><text:span text:style-name="T40">explique </text:span><text:span text:style-name="T48">dans </text:span><text:span text:style-name="T40">l’Est Républicain</text:span><text:span text:style-name="T40"><text:note text:id="ftn11" text:note-class="footnote"><text:note-citation>11</text:note-citation><text:note-body><text:p text:style-name="P32"><text:span text:style-name="T94">Est Républicain,</text:span><text:span text:style-name="T96"> </text:span><text:span text:style-name="T95">Pour lire, mieux vaut privilégier le papier plutôt que l'écran</text:span><text:span text:style-name="T97">, </text:span><text:span text:style-name="T98">23 mai 2019.</text:span><text:span text:style-name="T95"> </text:span><text:span text:style-name="T94">Et pour un argumentaire plus détaillé,</text:span><text:span text:style-name="T21"> </text:span><text:span text:style-name="Strong_20_Emphasis"><text:span text:style-name="T20">Lire sur papier, lire sur écran : en quoi est-ce différent ?</text:span></text:span><text:span text:style-name="Strong_20_Emphasis"><text:span text:style-name="T28">, </text:span></text:span><text:span text:style-name="Strong_20_Emphasis"><text:span text:style-name="T29">22 mars 2019, </text:span></text:span><text:span text:style-name="T94"><text:s/></text:span><text:a xlink:type="simple" xlink:href="https://theconversation.com/lire-sur-papier-lire-sur-ecran-en-quoi-est-ce-different-112493" text:style-name="Internet_20_link" text:visited-style-name="Visited_20_Internet_20_Link"><text:span text:style-name="T94">https://theconversation.com/lire-sur-papier-lire-sur-ecran-en-quoi-est-ce-different-112493</text:span></text:a><text:span text:style-name="T94"> </text:span></text:p></text:note-body></text:note></text:span><text:span text:style-name="T40"> que les données scientifiques accumulées depuis une vingtaine d’années montrent que « la compréhension d’un texte est meilleure, plus profonde et plus durable quand on lit sur papier » ?</text:span></text:p>
        </text:list-item>
        <text:list-item>
          <text:p text:style-name="P42"><text:span text:style-name="T40">S</text:span><text:span text:style-name="T41">i l’avis de ces spécialistes vous semble partisan, vous noterez que dans un appel</text:span><text:span text:style-name="T41"><text:note text:id="ftn12" text:note-class="footnote"><text:note-citation>12</text:note-citation><text:note-body><text:p text:style-name="Footnote"><text:a xlink:type="simple" xlink:href="https://www.academie-sciences.fr/fr/Rapports-ouvrages-avis-et-recommandations-de-l-Academie/enfant-ecrans-technologies-numeriques.html" text:style-name="Internet_20_link" text:visited-style-name="Visited_20_Internet_20_Link">https://www.academie-sciences.fr/fr/Rapports-ouvrages-avis-et-recommandations-de-l-Academie/enfant-ecrans-technologies-numeriques.html</text:a> </text:p></text:note-body></text:note></text:span><text:span text:style-name="T41"> conjoint </text:span><text:span text:style-name="T42">tout récent (avril 2019)</text:span><text:span text:style-name="T41">, l’Académie des Sciences, l’Académie Nationale de Médecine et l’Académie des Technologie</text:span><text:span text:style-name="T42">s </text:span><text:span text:style-name="T44">mettent en garde : « </text:span><text:span text:style-name="T55">La société et les pouvoirs publics doivent demeurer attentifs aux problèmes posés par l’évolution vers un «100 % numérique» et en mesurer les conséquences auprès des plus vulnérables</text:span><text:span text:style-name="T44"> ». Concernant les adolescents, elles</text:span><text:span text:style-name="T42"> déclarent : « </text:span><text:span text:style-name="T36">Nous appelons les chercheurs à faire avancer la connaissance sur les interactions complexes entre les processus cognitifs, affectifs et comportementaux, et l’ensemble des facteurs liés à la nature d’un média et aux différences individuelles. Ces travaux sont non seulement essentiels pour faire progresser les connaissances dans le domaine des applications éducatives et thérapeutiques des médias numériques, mais aussi pour éviter d’éventuels effets problématiques sur certaines catégories d’usagers ». </text:span><text:span text:style-name="T44">Là encore, et l’appel le souligne aussi, il ne s’agit </text:span><text:span text:style-name="T45">aucunement</text:span><text:span text:style-name="T44"> de refuser le numérique en bloc, mais ne pensez-vous pas que ces prises de position appellent à un temps d’évaluation avant une généralisation forcée ?</text:span></text:p>
        </text:list-item>
      </text:list>
      <text:p text:style-name="P9"/>
      <text:p text:style-name="P8">Q<text:span text:style-name="T74">uel coût, et pour quels choix ? </text:span></text:p>
      <text:p text:style-name="P9"/>
      <text:list xml:id="list72757693290624" text:continue-numbering="true" text:style-name="L1">
        <text:list-item>
          <text:p text:style-name="P37">Des chiffres sont sortis dans la presse, 24 millions puis 38, sans que l’on sache à quoi ils correspondent <text:span text:style-name="T86">exactement </text:span>et ce qu’ils intègrent. En tant que contribuables, nous sommes tous <text:span text:style-name="T75">concern</text:span>és par le co<text:span text:style-name="T75">ût de l’opération, indépendamment du fait qu’elle se fasse sans augmentation de la fiscalité comme vous l’avez affirmé. Dans la presse, il est question de 50 millions pour les 110 premiers lycées, donc l’extension aux 350 lycées de la Région ne pourra se faire à moins de 100 millions supplémentaires (hypothèse plus que basse, car il faut encore rectifier les dysfonctionnements des premières vagues), auxquels s’ajoutent certainement des </text:span><text:soft-page-break/><text:span text:style-name="T75">frais de fonctionnement (licences numériques et entretiens). Quelles sont précisément les sommes engagées ? Et quels sont les prestataires de services ?</text:span></text:p>
        </text:list-item>
        <text:list-item>
          <text:p text:style-name="P38">E<text:span text:style-name="T76">nfin, à propos des licences, nous sommes très surpris de voir les immenses partenariats avec Microsoft, alors que des logiciels libres et gratuits, équivalents à ceux des GAFAM américains, existent et sont certainement plus fiables en matière de protection des données. Les textes réglementaires invitent tous à privilégier les systèmes libres dans les administrations et le RGPD</text:span><text:span text:style-name="T76"><text:note text:id="ftn13" text:note-class="footnote"><text:note-citation>13</text:note-citation><text:note-body><text:p text:style-name="Footnote"><text:a xlink:type="simple" xlink:href="https://www.economie.gouv.fr/entreprises/reglement-general-sur-protection-des-donnees-rgpd" text:style-name="Internet_20_link" text:visited-style-name="Visited_20_Internet_20_Link">https://www.economie.gouv.fr/entreprises/reglement-general-sur-protection-des-donnees-rgpd</text:a> </text:p></text:note-body></text:note></text:span><text:span text:style-name="T76"> entré en application le 25 mai 2018 exigerait des solutions qui évitent que les données personnelles de nos lycéens transitent par le </text:span><text:span text:style-name="T19">cloud</text:span><text:span text:style-name="T76"> et deviennent des données commerciales. Quant aux éditeurs de manuels numériques, c’est à eux de s’adapter aux systèmes d’exploitation et non le contraire (ce qui, techniquement, n’est vraiment pas un problème d’ailleurs). Quelles sont les raisons qui poussent à ce partenariat privilégié avec Microsoft, et combien coûte-t-il annuellement à la Région ?</text:span></text:p>
        </text:list-item>
      </text:list>
      <text:p text:style-name="P10"/>
      <text:p text:style-name="P22"><text:span text:style-name="T56">En conclusion, M. le Président, vous voudrez bien noter que </text:span><text:span text:style-name="T69">nos positions se </text:span><text:span text:style-name="T70">fond</text:span><text:span text:style-name="T69">ent sur </text:span><text:span text:style-name="T71">d</text:span><text:span text:style-name="T69">es connaissances objectives </text:span><text:span text:style-name="T71">et non partisanes </text:span><text:span text:style-name="T70">d</text:span><text:span text:style-name="T69">es plus récente</text:span><text:span text:style-name="T72">s et modernes</text:span><text:span text:style-name="T68">,</text:span><text:span text:style-name="T56"> </text:span><text:span text:style-name="T57">et </text:span><text:span text:style-name="T56">q</text:span><text:span text:style-name="T57">ue</text:span><text:span text:style-name="T58"> nous avons bien conscience de </text:span><text:span text:style-name="T61">l’intérêt comme de </text:span><text:span text:style-name="T58">la nécessité d’intégrer les outils numériques dans l’enseignement – </text:span><text:span text:style-name="T59">ils le sont déjà en partie. Mais comme pour tout outil, il convient aussi d’en évaluer la pertinence, les risques et les bénéfices avant d’en faire l’alpha et l’oméga de l’éducation </text:span><text:span text:style-name="T60">au lycée</text:span><text:span text:style-name="T59">. Enfin, il ne tient aussi qu’à vous de vous rendre dans un lycée 4.0 afin d’écouter </text:span><text:span text:style-name="T60">directement </text:span><text:span text:style-name="T59">les enseignants, les parents et les lycéens, </text:span><text:span text:style-name="T60">ou de lire la presse locale</text:span><text:span text:style-name="T59">, sans passer par le filtre des autorités rectorales et des DANE, pour constater </text:span><text:span text:style-name="T60">que, contrairement à ce que nous avons pu lire sur le site de Régions de France, l</text:span><text:span text:style-name="T24">e passage vers le lycée 4.0 avec les manuels numériques ne s'est pas fait naturellement pour les enseignants</text:span><text:span text:style-name="T24"><text:note text:id="ftn14" text:note-class="footnote"><text:note-citation>14</text:note-citation><text:note-body><text:p text:style-name="Footnote"><text:span text:style-name="T105">Comme nous l’avons lu ici : </text:span><text:a xlink:type="simple" xlink:href="http://lycee4.0.free.fr/180529_AVICCA_ACTES_TRIP_NumEduc_GrandEst_Lycee4_0.pdf" text:style-name="Internet_20_link" text:visited-style-name="Visited_20_Internet_20_Link">http://lycee4.0.free.fr/180529_AVICCA_ACTES_TRIP_NumEduc_GrandEst_Lycee4_0.pdf</text:a> <text:span text:style-name="T105">alors que vous trouverez beaucoup plus de perplexité dans les témoignages recueillis là : </text:span><text:a xlink:type="simple" xlink:href="http://lycee4.0.free.fr/" text:style-name="Internet_20_link" text:visited-style-name="Visited_20_Internet_20_Link"><text:span text:style-name="T105">http://lycee4.0.free.fr/</text:span></text:a><text:span text:style-name="T105"> <text:s/></text:span></text:p></text:note-body></text:note></text:span><text:span text:style-name="T24">, </text:span><text:span text:style-name="T27">et s’est accompagné d’une explosion des frais de photocopies</text:span><text:span text:style-name="T24">.</text:span></text:p>
      <text:p text:style-name="P23"/>
      <text:p text:style-name="P6"><text:span text:style-name="T82">Quelles</text:span><text:span text:style-name="T79"> raisons </text:span><text:span text:style-name="T82">vous </text:span><text:span text:style-name="T79">pouss</text:span><text:span text:style-name="T82">ent</text:span><text:span text:style-name="T79"> </text:span><text:span text:style-name="T83">à </text:span><text:span text:style-name="T79">éluder systématiquement </text:span><text:span text:style-name="T82">toutes ces</text:span><text:span text:style-name="T79"> questions </text:span><text:span text:style-name="T82">et</text:span><text:span text:style-name="T79"> à refuser </text:span><text:span text:style-name="T82">aux citoyens du Grand Est un</text:span><text:span text:style-name="T84">e écoute</text:span><text:span text:style-name="T79"> </text:span><text:span text:style-name="T82">légitime, qui a d’ailleurs </text:span><text:span text:style-name="T85">cours</text:span><text:span text:style-name="T82"> dans d’autres régions ?</text:span><text:span text:style-name="T1"> En Nouvelle Aquitaine, M. Philippe Mittet, directeur général adjoint, affiche bien moins de mépris : « Avec les </text:span>nouveaux programmes, on a eu la tentation de faire table rase du papier et de passer en force. Mais le constat était que c’était impossible de passer complètement au numérique car il y aura toujours des enseignants, pour diverses raisons, qui souhaiteront utiliser les manuels papiers. Le choix opéré par la Région est donc de se dire : il faut que ce soit progressif »<text:note text:id="ftn15" text:note-class="footnote"><text:note-citation>15</text:note-citation><text:note-body><text:p text:style-name="P28"><text:span text:style-name="T88">AEFInfo, <text:s/></text:span><text:span text:style-name="T18">Quels sont les facteurs qui permettent la mise en place du numérique éducatif à l’échelle académique ?</text:span><text:span text:style-name="T22"> , </text:span><text:span text:style-name="T25">20 décembre 2018 (</text:span><text:a xlink:type="simple" xlink:href="https://www.aefinfo.fr/depeche/597315" text:style-name="Internet_20_link" text:visited-style-name="Visited_20_Internet_20_Link"><text:span text:style-name="T18">https://www.aefinfo.fr/depeche/597315</text:span></text:a> <text:span text:style-name="T88">)</text:span></text:p></text:note-body></text:note>. <text:span text:style-name="T114">Nous pensons que de nombreux citoyens vous seraient reconnaissants de cette prise en compte responsable de réticences fondées.</text:span></text:p>
      <text:p text:style-name="P6"/>
      <text:p text:style-name="P6"><text:span text:style-name="T78">Nous ne saurions, </text:span><text:span text:style-name="T85">de fait,</text:span><text:span text:style-name="T78"> croire que cette accélération du plan lycée 4.0 obéisse à des objectifs uniquement électoralistes et s'explique par l'approche des échéances régionales de 2021.</text:span> De fait, il paraîtrait bien incongru de vouloir s'appuyer de cette manière sur une opinion publique de plus en plus sensible aux questions écologiques et sanitaires, comme les élections européennes viennent de le prouver, ainsi que des mouvements tels que "l'affaire du siècle" ou la "marche pour le climat". Est-il bien raisonnable de laisser aux citoyens la responsabilité de rappeler cette urgence environnementale ?</text:p>
      <text:p text:style-name="P6"/>
      <text:p text:style-name="P23">Dans l’attente pressante de vous lire, veuillez agréer, M. le Président de Région, nos salutations respectueuses.</text:p>
      <text:p text:style-name="P25"/>
      <text:p text:style-name="P24"><text:span text:style-name="T99">Le collectif É</text:span><text:span text:style-name="T100">CRAN TOTAL</text:span><text:span text:style-name="T99"><text:line-break/>Collectif pour un usage raisonné et responsable du numérique dans l'édu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 PL SungtiL GB" style:font-family-asian="'AR PL SungtiL GB'"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 PL SungtiL GB" style:font-family-asian="'AR PL SungtiL GB'"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2:53:05.313399873</meta:creation-date>
    <dc:date>2019-06-13T07:27:55.986744574</dc:date>
    <meta:editing-duration>PT10H39M13S</meta:editing-duration>
    <meta:editing-cycles>32</meta:editing-cycles>
    <meta:generator>LibreOffice/6.0.7.3$Linux_X86_64 LibreOffice_project/00m0$Build-3</meta:generator>
    <meta:document-statistic meta:table-count="0" meta:image-count="0" meta:object-count="0" meta:page-count="4" meta:paragraph-count="46" meta:word-count="2348" meta:character-count="16108" meta:non-whitespace-character-count="13775"/>
  </office:meta>
</office:document-meta>
</file>