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style-complex="italic"/>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000000" style:font-style-complex="italic"/>
    </style:style>
    <style:style style:name="T2" style:family="text">
      <style:text-properties fo:color="#000000"/>
    </style:style>
    <style:style style:name="T3" style:family="text">
      <style:text-properties fo:color="#000000" style:text-position="super 58%"/>
    </style:style>
    <style:style style:name="T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ttre ouverte à Madame la Rectrice de l’Académie de Strasbourg</text:span></text:p>
      <text:p text:style-name="P1"><text:span text:style-name="T1">Communiqué à la presse locale</text:span></text:p>
      <text:p text:style-name="P2"><text:bookmark text:name="_GoBack"/></text:p>
      <text:p text:style-name="P1"><text:span text:style-name="T1">Madame La Rectrice,</text:span></text:p>
      <text:p text:style-name="P1"><text:span text:style-name="T2">Nous, professeurs au lycée Kléber de Strasbourg, sommes scandalisés de constater que le passage au "lycée 4.0" – lycée « tout numérique » - est le résultat de négociations entre la Région et vous-même, sans une large consultation des principaux intéressés : enseignants, parents, élèves, médecins, techniciens.</text:span></text:p>
      <text:p text:style-name="P1"><text:span text:style-name="T2">Un de nos premiers motifs d’indignation est la précipitation avec laquelle cette opération a été conduite.</text:span></text:p>
      <text:p text:style-name="P1"><text:span text:style-name="T2">Pourtant, c'est un dispositif qui modifiera</text:span><text:span text:style-name="T4"> </text:span><text:span text:style-name="T2">profondément et durablement notre pédagogie, et qui aura</text:span><text:span text:style-name="T4"> </text:span><text:span text:style-name="T2">un coût pour les familles, les contribuables, les personnels.</text:span></text:p>
      <text:p text:style-name="P1"><text:span text:style-name="T2">Sur le plan pédagogique :</text:span></text:p>
      <text:p text:style-name="P1"><text:span text:style-name="T2"><text:tab/>- Il est invraisemblable d’imaginer qu’il pourrait y avoir sur une table de lycéen un ordinateur ET un cahier. Le mobilier des classes n’est pas configuré pour cela. </text:span></text:p>
      <text:p text:style-name="P1"><text:span text:style-name="T2"><text:tab/>- Il est invraisemblable de penser que tous les travaux nécessaires pour la mise en œuvre de ce projet pourraient être effectués pour la rentrée de septembre 2019. (C'est en tout cas ce que montre l'expérience des lycées précédemment entrés dans le dispositif). Nous prévoyons donc une inflation du nombre de photocopies, au grand dam des finances locales et de la préservation de l’environnement.</text:span></text:p>
      <text:p text:style-name="P1"><text:span text:style-name="T2"><text:tab/>- Il est stupéfiant de constater que ce qui était présenté depuis deux ans comme une "expérimentation" soit généralisé sans une évaluation sérieuse, détaillée et publique de ladite expérimentation.</text:span></text:p>
      <text:p text:style-name="P1"><text:span text:style-name="T2">Sur le plan financier :</text:span></text:p>
      <text:p text:style-name="P1"><text:span text:style-name="T2"><text:tab/>- Il est fallacieux de prétendre que c'est un "cadeau" offert par la Région à nos élèves /les enfants : cela représente une dépense d'argent public de l'ordre de 24 millions d'euros (pour les classes de 2</text:span><text:span text:style-name="T3">nde</text:span><text:span text:style-name="T2">), de 72 millions d’euros (classes de 2</text:span><text:span text:style-name="T3">nde</text:span><text:span text:style-name="T2"> et de 1</text:span><text:span text:style-name="T3">ère</text:span><text:span text:style-name="T2">). De plus, la Région ne s'est pas engagée à fournir le même équipement chaque année. <text:s/>(L'an dernier, il s'agissait seulement d'obtenir un "tarif préférentiel"). Or, il sera rendu nécessaire par la disparition des manuels traditionnels. <text:s/>Donc à plus ou moins brève échéance, les familles devront supporter le coût de l'achat initial, de la maintenance, du remplacement des équipements numériques. Et, en fonction des ressources des familles, ces équipements seront probablement de qualité différente, d'où une rupture d'égalité entre les élèves. Ceci, à supposer que toutes les familles disposent d'une connexion fiable à domicile, ce qui n'est pas le cas.</text:span></text:p>
      <text:p text:style-name="P1"><text:span text:style-name="T2"><text:tab/>- Il est éminemment contestable que les professeurs soient obligés de s'équiper à leurs frais : demande t-on aux policiers d’acheter leur pistolet et aux infirmiers les aiguilles ?</text:span></text:p>
      <text:p text:style-name="P1"><text:span text:style-name="T2">Sur le plan médical :</text:span></text:p>
      <text:p text:style-name="P1"><text:span text:style-name="T2"><text:tab/>- Il est scandaleux que les enfants soient en permanence sur des écrans, en journée pour les cours, en soirée pour faire les devoirs.</text:span></text:p>
      <text:p text:style-name="P1"><text:soft-page-break/><text:span text:style-name="T2"><text:tab/>- Il est tout aussi scandaleux qu'une telle "révolution" (c'est ainsi que le projet est défendu par les représentants de la Région) soit amenée sans prise en considération des nombreuses alertes émanant d’ophtalmologistes, de pédiatres, d’ergonomes, sans accompagnement médical de prévention pour les élèves et les professeurs.</text:span></text:p>
      <text:p text:style-name="P1"><text:span text:style-name="T2">Il y a urgence. Il y va de la santé, la sécurité des enfants et des personnels. Aussi du rôle de l’école. </text:span></text:p>
      <text:p text:style-name="P1"><text:span text:style-name="T2">C'est pourquoi nous sommes opposés, non pas à l'usage pédagogique du numérique (qui est notre pain quotidien) mais à :</text:span></text:p>
      <text:p text:style-name="P1"><text:span text:style-name="T2">- son usage permanent</text:span></text:p>
      <text:p text:style-name="P1"><text:span text:style-name="T2">- une intrusion autoritaire de la Région dans nos pratiques pédagogiques</text:span></text:p>
      <text:p text:style-name="P1"><text:span text:style-name="T2">- une rupture avec les principes constitutionnels de la République, garantissant les mêmes droits et devoirs pour tous, assurant la gratuité de l’Ecole, fondement républicain, conçue pour épanouir, et non pas abrutir.</text:span></text:p>
      <text:p text:style-name="P1"><text:span text:style-name="T2">C’est pourquoi nous vous demandons d’abandonner ce projet.</text:span></text:p>
      <text:p text:style-name="P1"><text:span text:style-name="T2">Veuillez croire, Madame la Rectrice, en notre profond attachement au service public d’éducation.</text:span></text:p>
      <text:p text:style-name="P1"><text:span text:style-name="T2">F. Delaye et V. Benhelhadj, représentantes des syndicats SNFOLC et SNES-FSU, mandatées par nos collègue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meta:initial-creator>
    <dc:creator>pascal</dc:creator>
    <meta:editing-cycles>3</meta:editing-cycles>
    <meta:creation-date>2019-04-01T10:06:00</meta:creation-date>
    <dc:date>2019-04-01T10:10:00</dc:date>
    <meta:editing-duration>PT1M</meta:editing-duration>
    <meta:generator>LibreOffice/6.0.7.3$Linux_X86_64 LibreOffice_project/00m0$Build-3</meta:generator>
    <meta:document-statistic meta:table-count="0" meta:image-count="0" meta:object-count="0" meta:page-count="2" meta:paragraph-count="24" meta:word-count="610" meta:character-count="3874" meta:non-whitespace-character-count="3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